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in" fo:line-height="100%"/>
      <style:text-properties fo:font-weight="bold" style:font-weight-asian="bold" style:font-weight-complex="bold" fo:font-size="20pt" style:font-size-asian="20pt" style:font-size-complex="20pt"/>
    </style:style>
    <style:style style:name="P2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3" style:parent-style-name="Normální" style:family="paragraph">
      <style:paragraph-properties fo:text-align="center" fo:margin-bottom="0in"/>
      <style:text-properties fo:font-size="20pt" style:font-size-asian="20pt" style:font-size-complex="20pt"/>
    </style:style>
    <style:style style:name="P4" style:parent-style-name="Normální" style:family="paragraph">
      <style:paragraph-properties fo:text-align="center" fo:margin-bottom="0in"/>
      <style:text-properties fo:font-size="16pt" style:font-size-asian="16pt" style:font-size-complex="16pt"/>
    </style:style>
    <style:style style:name="P5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6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7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8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10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11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12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13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14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15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16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17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18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19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20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21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22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23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24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25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26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27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28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29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30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31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32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33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34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35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36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37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38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39" style:parent-style-name="Normální" style:family="paragraph">
      <style:paragraph-properties fo:margin-bottom="0in"/>
      <style:text-properties fo:font-size="12pt" style:font-size-asian="12pt" style:font-size-complex="12pt"/>
    </style:style>
  </office:automatic-styles>
  <office:body>
    <office:text text:use-soft-page-breaks="true">
      <text:p text:style-name="P1">Městys Budišov, 675 03 Budišov 360</text:p>
      <text:p text:style-name="P2">_________________________________________________________________________________________________________</text:p>
      <text:p text:style-name="P3"/>
      <text:p text:style-name="P4">VÝROČNÍ ZPRÁVA O ČINNOSTI V OBLASTI POSKYTOVÁNÍ INFORMACÍ ZA ROK 204</text:p>
      <text:p text:style-name="P5"/>
      <text:p text:style-name="P6">Městys Budišov, jako povinný subjekt podle § 2 odst. 1 zákona č. 106/1999 Sb., o svobodném přístupu k informacím, ve znění pozdějších předpisů (dále jen „zákon o svobodném přístupu k informacím“) vydává dle § 18 zákona o svobodném přístupu k informacím Výroční zprávu o své činnosti v oblasti poskytování informací za rok 2024.</text:p>
      <text:p text:style-name="P7"/>
      <text:p text:style-name="P8">1. Počet písemně podaných žádostí o informace a vydaných rozhodnutí o zamítnutí žádosti.</text:p>
      <text:p text:style-name="P9"/>
      <text:p text:style-name="P10"><text:s text:c="84"/>počet žádostí <text:s text:c="12"/>počet odmítavých žádostí</text:p>
      <text:p text:style-name="P11">Úřad městyse Budišov <text:s text:c="56"/>1<text:s text:c="42"/>0</text:p>
      <text:p text:style-name="P12">Úřad městyse Budišov, matrika <text:s text:c="32"/><text:s/><text:s text:c="6"/><text:s text:c="2"/>0 <text:s text:c="10"/><text:s text:c="31"/>0</text:p>
      <text:p text:style-name="P13"/>
      <text:p text:style-name="P14">Celkem <text:s text:c="83"/>0 <text:s text:c="42"/>0 <text:s/></text:p>
      <text:p text:style-name="P15"/>
      <text:p text:style-name="P16">2. Počet podaných odvolání proti rozhodnutí.</text:p>
      <text:p text:style-name="P17">V roce 2024<text:s/>nebylo podáno žádné odvolání proti rozhodnutí městyse Budišov v této oblasti.</text:p>
      <text:p text:style-name="P18"/>
      <text:p text:style-name="P19">3. Opis podaných částí<text:s/>každého rozsudku soudu v řízení ve věcech přezkoumání postupu městyse při vyřizování žádostí podle zákona včetně nákladů vynaložených na soudní řízení.</text:p>
      <text:p text:style-name="P20">V roce 2024<text:s/>soud nepřezkoumával žádné rozhodnutí městyse Budišov v této oblasti.</text:p>
      <text:p text:style-name="P21"/>
      <text:p text:style-name="P22">4. Výčet poskytnutých výhradních licencí, včetně odůvodnění nezbytností poskytnutí výhradní licence.</text:p>
      <text:p text:style-name="P23">V roce 2024<text:s/>nebyly poskytnuty žádné výhradní licence.</text:p>
      <text:p text:style-name="P24"/>
      <text:p text:style-name="P25">5. Počet stížností podaných podle § 16a zákona, důvody jejich podání a stručný popis způsobu jejich vyřízení.</text:p>
      <text:p text:style-name="P26">V roce 2024<text:s/>nebyla podána žádná stížnost na postup při vyřizování žádosti o informace.</text:p>
      <text:p text:style-name="P27"/>
      <text:p text:style-name="P28">6. Další informace vztahující se k uplatňování zákona č. 106/1999 Sb..</text:p>
      <text:p text:style-name="P29">Telefonické a osobní dotazy, které jsou okamžitě vyřízeny se neevidují.</text:p>
      <text:p text:style-name="P30"/>
      <text:p text:style-name="P31"/>
      <text:p text:style-name="P32"><text:s text:c="6"/>Petr Piňos, v. r.<text:s/></text:p>
      <text:p text:style-name="P33"><text:s text:c="4"/>starosta městyse</text:p>
      <text:p text:style-name="P34"/>
      <text:p text:style-name="P35"/>
      <text:p text:style-name="P36"/>
      <text:p text:style-name="P37"/>
      <text:p text:style-name="P38">Zpracovala: Radka Váňová, referent Úřadu městyse Budišov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479in" fo:margin-bottom="0.1972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dka</meta:initial-creator>
    <dc:creator>Radka Váňová</dc:creator>
    <meta:creation-date>2024-03-14T10:45:00Z</meta:creation-date>
    <dc:date>2025-02-24T12:24:00Z</dc:date>
    <meta:print-date>2024-05-24T08:59:00Z</meta:print-date>
    <meta:template xlink:href="Normal" xlink:type="simple"/>
    <meta:editing-cycles>6</meta:editing-cycles>
    <meta:editing-duration>PT240S</meta:editing-duration>
    <meta:document-statistic meta:page-count="1" meta:paragraph-count="4" meta:word-count="310" meta:character-count="2140" meta:row-count="15" meta:non-whitespace-character-count="1834"/>
  </office:meta>
</office:document-meta>
</file>